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030bc" style:font-size-asian="11pt" style:font-size-complex="11pt"/>
    </style:style>
    <style:style style:name="P11" style:family="paragraph" style:parent-style-name="TEXTO_20_PROYECTO">
      <style:paragraph-properties fo:margin-top="0cm" fo:margin-bottom="0cm" loext:contextual-spacing="false" fo:line-height="150%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fo:font-weight="bold" officeooo:paragraph-rsid="00ae4597" style:font-name-asian="Verdana4" style:font-size-asian="11pt" style:font-weight-asian="bold" style:font-name-complex="Verdana4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officeooo:paragraph-rsid="00ae4597" style:font-size-asian="11pt" style:font-size-complex="11pt"/>
    </style:style>
    <style:style style:name="P14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b17b6" officeooo:paragraph-rsid="00ab17b6" style:font-size-asian="11pt" style:font-size-complex="11pt"/>
    </style:style>
    <style:style style:name="P15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d0c08" officeooo:paragraph-rsid="00ad0c08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ab17b6" style:font-size-asian="11pt" style:font-size-complex="11pt"/>
    </style:style>
    <style:style style:name="T6" style:family="text">
      <style:text-properties style:font-name="Verdana" fo:font-size="11pt" officeooo:rsid="00ad0c08" style:font-size-asian="11pt" style:font-size-complex="11pt"/>
    </style:style>
    <style:style style:name="T7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a93a39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ab17b6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ab17b6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officeooo:rsid="007e6f2f"/>
    </style:style>
    <style:style style:name="T18" style:family="text">
      <style:text-properties officeooo:rsid="00ad0c08"/>
    </style:style>
    <style:style style:name="T19" style:family="text">
      <style:text-properties officeooo:rsid="00ab17b6"/>
    </style:style>
    <style:style style:name="T20" style:family="text">
      <style:text-properties officeooo:rsid="00ade097"/>
    </style:style>
    <style:style style:name="T21" style:family="text">
      <style:text-properties officeooo:rsid="00b585b2"/>
    </style:style>
    <style:style style:name="T22" style:family="text">
      <style:text-properties fo:font-weight="bold" style:font-name-asian="Verdana4" style:font-weight-asian="bold" style:font-name-complex="Verdana4"/>
    </style:style>
    <style:style style:name="T23" style:family="text">
      <style:text-properties fo:font-weight="bold" officeooo:rsid="00b2a3cc" style:font-name-asian="Verdana4" style:font-weight-asian="bold" style:font-name-complex="Verdana4"/>
    </style:style>
    <style:style style:name="T24" style:family="text">
      <style:text-properties fo:font-weight="bold" officeooo:rsid="00ae95bf" style:font-name-asian="Verdana4" style:font-weight-asian="bold" style:font-name-complex="Verdana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5"> </text:span><text:span text:style-name="T7">36</text:span><text:span text:style-name="T9">612</text:span><text:span text:style-name="T7"> CD – </text:span><text:span text:style-name="T8">F</text:span><text:span text:style-name="T9">SP</text:span><text:span text:style-name="T7"> </text:span><text:span text:style-name="T16">del señor diputado Del Frade, por el cual se solicita a través de los organismos correspondientes, disponga informar si la compra de medicamentos especiales de parte del IAPOS está concentrada solamente en 2 empresas, de comprobarse representaría un caso de oligopolización inaceptable para las necesarias prácticas de transparencia y defensa de la lealtad comercial en la contratación de parte del Estado</text:span><text:span text:style-name="T12">;</text:span><text:span text:style-name="T13"> y, por las razones expuestas en los fundamentos y las que podrá dar el miembro informante, </text:span><text:span text:style-name="T14">esta Comisión </text:span><text:span text:style-name="T13">aconseja la aprobación del siguiente texto </text:span><text:span text:style-name="T14">con modificaciones</text:span><text:span text:style-name="T13">:</text:span></text:p>
      <text:p text:style-name="P7"/>
      <text:h text:style-name="P9" text:outline-level="1">PROYECTO DE COMUNICACIÓN</text:h>
      <text:p text:style-name="P11"><text:span text:style-name="T17">La</text:span><text:span text:style-name="T4"> Cámara de Diputados de la Provincia vería con agrado que el Poder Ejecutivo, por intermedio del organismo que corresponda, </text:span><text:span text:style-name="T5">en relación a la compra de medicamentos especiales de parte del </text:span><text:span text:style-name="T6">Instituto Autárquico Provincial de Obra Social (</text:span><text:span text:style-name="T5">IAPOS</text:span><text:span text:style-name="T6">)</text:span><text:span text:style-name="T5">, informe lo siguiente:</text:span></text:p>
      <text:list xml:id="list483306026" text:style-name="L1">
        <text:list-item>
          <text:p text:style-name="P14"><text:span text:style-name="T18">qué</text:span> empresas prestan el servicio de provisión de medicamentos para los tratamientos de alto costo o especiales;</text:p>
        </text:list-item>
        <text:list-item>
          <text:p text:style-name="P15"><text:span text:style-name="T19">fundamentos </text:span>acerca de la<text:span text:style-name="T19"> selección de empresas de parte del IAPOS;</text:span></text:p>
        </text:list-item>
        <text:list-item>
          <text:p text:style-name="P14">c<text:span text:style-name="T18">osto que </text:span>supone la contratación de medicamentos de alto costo o especiales;</text:p>
        </text:list-item>
        <text:list-item>
          <text:p text:style-name="P14"><text:span text:style-name="T18">s</text:span>i <text:span text:style-name="T18">existen </text:span>denuncias basadas en la falta de transparencia en las contrataciones del IAPOS en relación a los llamados medicamentos de alto costo o especiales;</text:p>
        </text:list-item>
        <text:list-item>
          <text:p text:style-name="P14"><text:span text:style-name="T18">si existen</text:span> denuncias basada<text:span text:style-name="T18">s</text:span> en la designación de proveedores de medicamentos; y,</text:p>
        </text:list-item>
        <text:list-item>
          <text:p text:style-name="P14">protocolo de contrataciones de los proveedores <text:span text:style-name="T18">por parte del</text:span> IAPOS.</text:p>
        </text:list-item>
      </text:list>
      <text:p text:style-name="P10"/>
      <text:p text:style-name="P13"><text:span text:style-name="T22">Sala de la Comisión, </text:span><text:span text:style-name="T23">21</text:span><text:span text:style-name="T24"> de agosto de 2019</text:span></text:p>
      <text:p text:style-name="P12">Firmantes: <text:span text:style-name="T21">YACCUZZI, Estela – GUTIÉRREZ, Alicia – AUGSBURGER, Silvia – CHIALVO, Patricia – FERNÁNDEZ,Raú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49M12S</meta:editing-duration>
    <meta:editing-cycles>34</meta:editing-cycles>
    <meta:generator>LibreOffice/6.2.2.2$Linux_X86_64 LibreOffice_project/20$Build-2</meta:generator>
    <dc:title>PROYECTO DE COMUNICACIÓN</dc:title>
    <dc:date>2019-08-21T11:29:45.132522262</dc:date>
    <meta:print-date>2019-08-20T13:05:41.243721026</meta:print-date>
    <meta:document-statistic meta:table-count="1" meta:image-count="1" meta:object-count="0" meta:page-count="1" meta:paragraph-count="14" meta:word-count="276" meta:character-count="1793" meta:non-whitespace-character-count="1528"/>
  </office:meta>
</office:document-meta>
</file>